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0.1pt solid #000000" fo:border-top="0.5pt solid #000000" fo:border-bottom="none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1.173cm"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df796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09fbd" officeooo:paragraph-rsid="00209fbd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ba8b7" officeooo:paragraph-rsid="002ba8b7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965dc" officeooo:paragraph-rsid="003965d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a6f33" officeooo:paragraph-rsid="003a6f33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bf40b" officeooo:paragraph-rsid="003bf40b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03f69" officeooo:paragraph-rsid="00403f69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2b327" officeooo:paragraph-rsid="0042b327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ba8b7" officeooo:paragraph-rsid="002ba8b7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d12d3" officeooo:paragraph-rsid="002d12d3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1d4924" officeooo:paragraph-rsid="001d4924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2ba8b7" officeooo:paragraph-rsid="002ba8b7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36388f" officeooo:paragraph-rsid="0036388f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03f69" officeooo:paragraph-rsid="00403f69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33f71f" officeooo:paragraph-rsid="0033f71f" style:font-size-asian="11pt" style:font-name-complex="Arial" style:font-size-complex="11pt"/>
    </style:style>
    <style:style style:name="P32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33" style:family="paragraph" style:parent-style-name="Intestazione_20_tabella">
      <style:paragraph-properties text:number-lines="true" text:line-number="0" style:snap-to-layout-grid="false"/>
      <style:text-properties officeooo:rsid="001c197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7ebfc" officeooo:paragraph-rsid="0047ebfc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7ebfc" officeooo:paragraph-rsid="0047ebfc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a6f33" officeooo:paragraph-rsid="0047ebfc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3887b" officeooo:paragraph-rsid="0043887b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47ebfc" officeooo:paragraph-rsid="0047ebfc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7ebfc" officeooo:paragraph-rsid="0047ebfc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47ebfc" officeooo:paragraph-rsid="0047ebfc" style:font-name-asian="Arial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officeooo:rsid="0047ebfc" officeooo:paragraph-rsid="0047ebfc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officeooo:rsid="0048816b" officeooo:paragraph-rsid="0048816b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paragraph-rsid="002df796"/>
    </style:style>
    <style:style style:name="P4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e11f2" style:font-size-asian="11pt" style:font-name-complex="Arial" style:font-size-complex="11pt"/>
    </style:style>
    <style:style style:name="T5" style:family="text">
      <style:text-properties style:font-name="Arial" fo:font-size="11pt" officeooo:rsid="0011f1ab" style:font-size-asian="11pt" style:font-name-complex="Arial" style:font-size-complex="11pt"/>
    </style:style>
    <style:style style:name="T6" style:family="text">
      <style:text-properties style:font-name="Arial" fo:font-size="11pt" officeooo:rsid="001c575d" style:font-size-asian="11pt" style:font-name-complex="Arial" style:font-size-complex="11pt"/>
    </style:style>
    <style:style style:name="T7" style:family="text">
      <style:text-properties style:font-name="Arial" fo:font-size="11pt" officeooo:rsid="00222acd" style:font-size-asian="11pt" style:font-name-complex="Arial" style:font-size-complex="11pt"/>
    </style:style>
    <style:style style:name="T8" style:family="text">
      <style:text-properties style:font-name="Arial" fo:font-size="11pt" officeooo:rsid="0042b327" style:font-size-asian="11pt" style:font-name-complex="Arial" style:font-size-complex="11pt"/>
    </style:style>
    <style:style style:name="T9" style:family="text">
      <style:text-properties style:font-name="Arial" fo:font-size="11pt" officeooo:rsid="0043887b" style:font-size-asian="11pt" style:font-name-complex="Arial" style:font-size-complex="11pt"/>
    </style:style>
    <style:style style:name="T10" style:family="text">
      <style:text-properties style:font-name="Arial" fo:font-size="11pt" officeooo:rsid="00469af9" style:font-size-asian="11pt" style:font-name-complex="Arial" style:font-size-complex="11pt"/>
    </style:style>
    <style:style style:name="T11" style:family="text">
      <style:text-properties style:font-name="Arial" fo:font-size="11pt" officeooo:rsid="0047ebfc" style:font-size-asian="11pt" style:font-name-complex="Arial" style:font-size-complex="11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officeooo:rsid="0014db40" style:font-size-asian="8pt" style:font-name-complex="Arial" style:font-size-complex="8pt"/>
    </style:style>
    <style:style style:name="T14" style:family="text">
      <style:text-properties style:font-name="Arial" fo:font-size="8pt" officeooo:rsid="0043887b" style:font-size-asian="8pt" style:font-name-complex="Arial" style:font-size-complex="8pt"/>
    </style:style>
    <style:style style:name="T15" style:family="text">
      <style:text-properties style:font-name="Arial" fo:font-size="8pt" officeooo:rsid="0046cce2" style:font-size-asian="8pt" style:font-name-complex="Arial" style:font-size-complex="8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4db40" style:font-name-complex="Ari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1c575d" style:font-size-asian="8pt" style:font-size-complex="8pt"/>
    </style:style>
    <style:style style:name="T20" style:family="text">
      <style:text-properties fo:font-size="8pt" officeooo:rsid="001d1f79" style:font-size-asian="8pt" style:font-size-complex="8pt"/>
    </style:style>
    <style:style style:name="T21" style:family="text">
      <style:text-properties fo:font-size="8pt" officeooo:rsid="003d29cc" style:font-size-asian="8pt" style:font-size-complex="8pt"/>
    </style:style>
    <style:style style:name="T22" style:family="text">
      <style:text-properties fo:font-size="8pt" officeooo:rsid="0047ebfc" style:font-size-asian="8pt" style:font-size-complex="8pt"/>
    </style:style>
    <style:style style:name="T23" style:family="text">
      <style:text-properties officeooo:rsid="000e11f2"/>
    </style:style>
    <style:style style:name="T24" style:family="text">
      <style:text-properties fo:color="#ed1c24" officeooo:rsid="001d1f79"/>
    </style:style>
    <style:style style:name="T25" style:family="text">
      <style:text-properties officeooo:rsid="002ba8b7"/>
    </style:style>
    <style:style style:name="T26" style:family="text">
      <style:text-properties officeooo:rsid="003165aa"/>
    </style:style>
    <style:style style:name="T27" style:family="text">
      <style:text-properties officeooo:rsid="003a6f33"/>
    </style:style>
    <style:style style:name="T28" style:family="text">
      <style:text-properties style:use-window-font-color="true" style:font-name="Arial" fo:font-size="11pt" officeooo:rsid="0043887b" style:font-size-asian="11pt" style:font-name-complex="Arial" style:font-size-complex="11pt"/>
    </style:style>
    <style:style style:name="T29" style:family="text">
      <style:text-properties style:use-window-font-color="true" style:font-name="Arial" fo:font-size="11pt" officeooo:rsid="0047ebfc" style:font-size-asian="11pt" style:font-name-complex="Arial" style:font-size-complex="11pt"/>
    </style:style>
    <style:style style:name="T30" style:family="text">
      <style:text-properties style:use-window-font-color="true" style:font-name="Arial" fo:font-size="11pt" officeooo:rsid="0048816b" style:font-size-asian="11pt" style:font-name-complex="Arial" style:font-size-complex="11pt"/>
    </style:style>
    <style:style style:name="T31" style:family="text">
      <style:text-properties officeooo:rsid="0047ebfc"/>
    </style:style>
    <style:style style:name="T32" style:family="text">
      <style:text-properties fo:color="#ff0000" style:font-name="Arial" fo:font-size="11pt" officeooo:rsid="0047ebfc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33"><text:span text:style-name="T31">13 - 17</text:span> otto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ORARI</text:p>
          </table:table-cell>
          <table:table-cell table:style-name="Tabella1.B2" office:value-type="string">
            <text:p text:style-name="P6">ATTIVITÀ</text:p>
          </table:table-cell>
          <table:table-cell table:style-name="Tabella1.B2" office:value-type="string">
            <text:p text:style-name="P6">LUNEDÌ</text:p>
          </table:table-cell>
          <table:table-cell table:style-name="Tabella1.B2" office:value-type="string">
            <text:p text:style-name="P6">MARTEDÌ</text:p>
          </table:table-cell>
          <table:table-cell table:style-name="Tabella1.B2" office:value-type="string">
            <text:p text:style-name="P6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6">VENERDÌ</text:p>
          </table:table-cell>
          <table:table-cell table:style-name="Tabella1.H2" office:value-type="string">
            <text:p text:style-name="P6">SABATO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9">ingresso</text:p>
          </table:table-cell>
          <table:table-cell table:style-name="Tabella1.C3" office:value-type="string">
            <text:p text:style-name="P18"/>
          </table:table-cell>
          <table:table-cell table:style-name="Tabella1.D3" office:value-type="string">
            <text:p text:style-name="P13">flavio <text:span text:style-name="T18">(9-12) poi</text:span> <text:span text:style-name="T25">marco</text:span></text:p>
          </table:table-cell>
          <table:table-cell table:style-name="Tabella1.E3" office:value-type="string">
            <text:p text:style-name="P35">cristina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2">flavio <text:span text:style-name="T18">(9-12) poi</text:span> marco</text:p>
          </table:table-cell>
          <table:table-cell table:style-name="Tabella1.H6" table:number-rows-spanned="4" office:value-type="string">
            <text:p text:style-name="P4"><text:span text:style-name="T11">stefi</text:span><text:span text:style-name="T12">(narra</text:span></text:p>
            <text:p text:style-name="P4"><text:span text:style-name="T11">cristina</text:span><text:span text:style-name="T12">(rag),</text:span><text:span text:style-name="T3"> </text:span><text:span text:style-name="T7">fatili</text:span><text:span text:style-name="T12">(ing),</text:span><text:span text:style-name="T3"> </text:span><text:span text:style-name="T11">andrea</text:span><text:span text:style-name="T12">(sag</text:span><text:span text:style-name="T13">)</text:span></text:p>
            <text:p text:style-name="P42"><text:span text:style-name="T17">a</text:span><text:span text:style-name="T16">nalia, silvia b.</text:span></text:p>
            <text:p text:style-name="P22"><text:s/></text:p>
            <text:p text:style-name="P2"><text:span text:style-name="T3">Box: </text:span><text:span text:style-name="T12"><text:s/></text:span><text:span text:style-name="T11">marco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7">12.30</text:p>
          </table:table-cell>
          <table:table-cell table:style-name="Tabella1.B4" office:value-type="string">
            <text:p text:style-name="P9">narrativa </text:p>
          </table:table-cell>
          <table:table-cell table:style-name="Tabella1.C4" office:value-type="string">
            <text:p text:style-name="P18"><text:span text:style-name="T21"/></text:p>
          </table:table-cell>
          <table:table-cell table:style-name="Tabella1.D4" office:value-type="string">
            <text:p text:style-name="P34">analia</text:p>
          </table:table-cell>
          <table:table-cell table:style-name="Tabella1.E4" office:value-type="string">
            <text:p text:style-name="P39">riccardo poi ale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21">davide</text:p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23">saggistica </text:p>
          </table:table-cell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35">davide</text:p>
          </table:table-cell>
          <table:table-cell table:style-name="Tabella1.E5" office:value-type="string">
            <text:p text:style-name="P35">analia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40">riccardo <text:span text:style-name="T18">(12) poi</text:span> stefi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23">pib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5"><text:span text:style-name="T26">ermanno</text:span> <text:span text:style-name="T18">invio poi </text:span>andrea</text:p>
          </table:table-cell>
          <table:table-cell table:style-name="Tabella1.E6" office:value-type="string">
            <text:p text:style-name="P41">marika</text:p>
            <text:p text:style-name="P31"/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35">stefi</text:p>
            <text:p text:style-name="P26"><text:span text:style-name="T12">(invio) poi </text:span><text:span text:style-name="T3">andrea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23">BOX <text:span text:style-name="T24">(e pausa a chi la richiede all’ingresso)</text:span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3"><text:span text:style-name="T12"><text:s/></text:span><text:span text:style-name="T4">marco</text:span></text:p>
          </table:table-cell>
          <table:table-cell table:style-name="Tabella1.E7" office:value-type="string">
            <text:p text:style-name="P14"><text:span text:style-name="T31">ermanno</text:span><text:span text:style-name="T19"> </text:span><text:span text:style-name="T20">(smistamento)</text:span> marco <text:span text:style-name="T18">riordino nel pomeriggio</text:span></text:p>
          </table:table-cell>
          <table:table-cell table:style-name="Tabella1.F7" office:value-type="string">
            <text:p text:style-name="P11"><text:s/><text:span text:style-name="T23">marco </text:span></text:p>
          </table:table-cell>
          <table:table-cell table:style-name="Tabella1.G7" office:value-type="string">
            <text:p text:style-name="P11"><text:s/><text:span text:style-name="T23">marco </text:span></text:p>
          </table:table-cell>
          <table:table-cell table:style-name="Tabella1.H7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</table:table-row>
        <table:table-row table:style-name="Tabella1.9">
          <table:table-cell table:style-name="Tabella1.A9" table:number-rows-spanned="4" office:value-type="string">
            <text:p text:style-name="P8">14.00 16.30</text:p>
          </table:table-cell>
          <table:table-cell table:style-name="Tabella1.B9" office:value-type="string">
            <text:p text:style-name="P9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35">simone</text:p>
          </table:table-cell>
          <table:table-cell table:style-name="Tabella1.E9" office:value-type="string">
            <text:p text:style-name="P35">simone</text:p>
          </table:table-cell>
          <table:table-cell table:style-name="Tabella1.F9" office:value-type="string">
            <text:p text:style-name="P35">davide</text:p>
          </table:table-cell>
          <table:table-cell table:style-name="Tabella1.G9" office:value-type="string">
            <text:p text:style-name="P38">davide</text:p>
          </table:table-cell>
          <table:table-cell table:style-name="Tabella1.H17" table:number-rows-spanned="9" office:value-type="string">
            <text:p text:style-name="P2"><text:span text:style-name="T30">ermanno</text:span><text:span text:style-name="T12">(narra) </text:span><text:span text:style-name="T7">fatili</text:span><text:span text:style-name="T12">(ing</text:span><text:span text:style-name="T3"> </text:span><text:span text:style-name="T32">riccardo</text:span><text:span text:style-name="T12">(sag)</text:span></text:p>
            <text:p text:style-name="P2"><text:span text:style-name="T11">barbara</text:span><text:span text:style-name="T12">(rag</text:span><text:span text:style-name="T14">)</text:span></text:p>
            <text:p text:style-name="P37"/>
            <text:p text:style-name="P2"><text:span text:style-name="T3">Box</text:span><text:span text:style-name="T12"> </text:span><text:span text:style-name="T15">(svuotamento)</text:span><text:span text:style-name="T12"> </text:span><text:span text:style-name="T11">tutti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9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35">andrea</text:p>
          </table:table-cell>
          <table:table-cell table:style-name="Tabella1.E10" office:value-type="string">
            <text:p text:style-name="P21">stefi</text:p>
          </table:table-cell>
          <table:table-cell table:style-name="Tabella1.F10" office:value-type="string">
            <text:p text:style-name="P30">stefi</text:p>
          </table:table-cell>
          <table:table-cell table:style-name="Tabella1.G10" office:value-type="string">
            <text:p text:style-name="P29">andrea</text:p>
          </table:table-cell>
          <table:covered-table-cell/>
        </table:table-row>
        <table:table-row table:style-name="Tabella1.11">
          <table:covered-table-cell/>
          <table:table-cell table:style-name="Tabella1.B11" office:value-type="string">
            <text:p text:style-name="P23">saggistica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38">stefi</text:p>
          </table:table-cell>
          <table:table-cell table:style-name="Tabella1.E11" office:value-type="string">
            <text:p text:style-name="P21">andrea</text:p>
          </table:table-cell>
          <table:table-cell table:style-name="Tabella1.F11" office:value-type="string">
            <text:p text:style-name="P41">marika</text:p>
          </table:table-cell>
          <table:table-cell table:style-name="Tabella1.G11" office:value-type="string">
            <text:p text:style-name="P41">stefi</text:p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23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17">cristina</text:p>
          </table:table-cell>
          <table:table-cell table:style-name="Tabella1.E12" office:value-type="string">
            <text:p text:style-name="P28">marika</text:p>
          </table:table-cell>
          <table:table-cell table:style-name="Tabella1.F12" office:value-type="string">
            <text:p text:style-name="P35">silvia d.</text:p>
          </table:table-cell>
          <table:table-cell table:style-name="Tabella1.G12" office:value-type="string">
            <text:p text:style-name="P38">cristina</text:p>
          </table:table-cell>
          <table:covered-table-cell/>
        </table:table-row>
        <table:table-row table:style-name="Tabella1.6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covered-table-cell/>
        </table:table-row>
        <table:table-row table:style-name="Tabella1.14">
          <table:table-cell table:style-name="Tabella1.A9" table:number-rows-spanned="4" office:value-type="string">
            <text:p text:style-name="P8">16.30</text:p>
            <text:p text:style-name="P7">19.00</text:p>
          </table:table-cell>
          <table:table-cell table:style-name="Tabella1.B14" office:value-type="string">
            <text:p text:style-name="P9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36"><text:span text:style-name="T31">simone</text:span></text:p>
          </table:table-cell>
          <table:table-cell table:style-name="Tabella1.E14" office:value-type="string">
            <text:p text:style-name="P35">simone</text:p>
          </table:table-cell>
          <table:table-cell table:style-name="Tabella1.F14" office:value-type="string">
            <text:p text:style-name="P35">marco</text:p>
          </table:table-cell>
          <table:table-cell table:style-name="Tabella1.G14" office:value-type="string">
            <text:p text:style-name="P25">analia</text:p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P9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39">ale</text:p>
          </table:table-cell>
          <table:table-cell table:style-name="Tabella1.E15" office:value-type="string">
            <text:p text:style-name="P35">ermanno</text:p>
          </table:table-cell>
          <table:table-cell table:style-name="Tabella1.F15" office:value-type="string">
            <text:p text:style-name="P35">riccardo</text:p>
          </table:table-cell>
          <table:table-cell table:style-name="Tabella1.G15" office:value-type="string">
            <text:p text:style-name="P41">ale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23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39">valeria</text:p>
          </table:table-cell>
          <table:table-cell table:style-name="Tabella1.E16" office:value-type="string">
            <text:p text:style-name="P35">ale</text:p>
          </table:table-cell>
          <table:table-cell table:style-name="Tabella1.F16" office:value-type="string">
            <text:p text:style-name="P35">stefi</text:p>
          </table:table-cell>
          <table:table-cell table:style-name="Tabella1.G16" office:value-type="string">
            <text:p text:style-name="P38">ermanno</text:p>
          </table:table-cell>
          <table:covered-table-cell/>
        </table:table-row>
        <table:table-row table:style-name="Tabella1.17">
          <table:covered-table-cell/>
          <table:table-cell table:style-name="Tabella1.B17" office:value-type="string">
            <text:p text:style-name="P23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28">marika</text:p>
          </table:table-cell>
          <table:table-cell table:style-name="Tabella1.E17" office:value-type="string">
            <text:p text:style-name="P28">barbara</text:p>
          </table:table-cell>
          <table:table-cell table:style-name="Tabella1.F17" office:value-type="string">
            <text:p text:style-name="P10">marika</text:p>
          </table:table-cell>
          <table:table-cell table:style-name="Tabella1.G17" office:value-type="string">
            <text:p text:style-name="P27">barbara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3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24">stefi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23">Solo svuotare box 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2"><text:span text:style-name="T12"><text:s/></text:span><text:span text:style-name="T6">m</text:span><text:span text:style-name="T3">ar</text:span><text:span text:style-name="T5">co</text:span><text:span text:style-name="T12"> </text:span></text:p>
          </table:table-cell>
          <table:table-cell table:style-name="Tabella1.E19" office:value-type="string">
            <text:p text:style-name="P35">marco</text:p>
          </table:table-cell>
          <table:table-cell table:style-name="Tabella1.F19" office:value-type="string">
            <text:p text:style-name="P20">marco</text:p>
          </table:table-cell>
          <table:table-cell table:style-name="Tabella1.G19" office:value-type="string">
            <text:p text:style-name="P16">ale</text:p>
          </table:table-cell>
          <table:table-cell table:style-name="Tabella1.H19" office:value-type="string">
            <text:p text:style-name="P2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10-15T15:59:43.126000000</dc:date>
    <meta:print-date>2020-10-13T15:37:32.723000000</meta:print-date>
    <meta:editing-cycles>50</meta:editing-cycles>
    <meta:editing-duration>PT5H52M23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91" meta:word-count="134" meta:character-count="876" meta:non-whitespace-character-count="819"/>
  </office:meta>
</office:document-meta>
</file>