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2.48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0.1pt solid #000000" fo:border-top="0.5pt solid #000000" fo:border-bottom="none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1.173cm"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H13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df796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8d8ee" officeooo:paragraph-rsid="0058d8ee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8d8ee" officeooo:paragraph-rsid="0042b327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575d" officeooo:paragraph-rsid="001c575d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3965dc" officeooo:paragraph-rsid="003965d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389e4" officeooo:paragraph-rsid="005389e4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428dd" officeooo:paragraph-rsid="005428dd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4faaa" officeooo:paragraph-rsid="0054faaa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66e824" officeooo:paragraph-rsid="0066e824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6a4104" officeooo:paragraph-rsid="006a4104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6bc7d9" officeooo:paragraph-rsid="006bc7d9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6e7db1" officeooo:paragraph-rsid="006e7db1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75c999" officeooo:paragraph-rsid="0075c999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788b42" officeooo:paragraph-rsid="00788b42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79fb81" officeooo:paragraph-rsid="0079fb81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6c3ecf" officeooo:paragraph-rsid="006bc7d9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7b6d4b" officeooo:paragraph-rsid="007b6d4b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6a4104" officeooo:paragraph-rsid="006a4104" fo:background-color="transparent" style:font-size-asian="11pt" style:font-name-complex="Arial" style:font-size-complex="11pt"/>
    </style:style>
    <style:style style:name="P3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Arial" fo:font-size="8pt" fo:font-weight="bold" officeooo:paragraph-rsid="006d80e5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d29cc" officeooo:paragraph-rsid="003d29cc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6c3ecf" officeooo:paragraph-rsid="006c3ecf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6e7db1" officeooo:paragraph-rsid="006e7db1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2ba8b7" officeooo:paragraph-rsid="002ba8b7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3d29cc" officeooo:paragraph-rsid="003d29cc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428dd" officeooo:paragraph-rsid="005428dd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5f552" officeooo:paragraph-rsid="0055f552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51fe71" officeooo:paragraph-rsid="0051fe71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66e824" officeooo:paragraph-rsid="0066e824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6a4104" officeooo:paragraph-rsid="006a4104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6a4104" officeooo:paragraph-rsid="0054faaa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6bc7d9" officeooo:paragraph-rsid="006bc7d9" style:font-size-asian="11pt" style:font-name-complex="Arial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79fb81" officeooo:paragraph-rsid="0079fb81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6bc7d9" officeooo:paragraph-rsid="006bc7d9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rsid="006bc7d9" officeooo:paragraph-rsid="006bc7d9" style:font-name-asian="Arial" style:font-size-asian="11pt" style:font-name-complex="Arial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ed1c24" fo:font-size="8pt" officeooo:rsid="006d80e5" officeooo:paragraph-rsid="006d80e5" style:font-size-asian="8pt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tyle="italic" officeooo:rsid="006d80e5" officeooo:paragraph-rsid="006d80e5" style:font-style-asian="italic" style:font-style-complex="italic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7a25b9" officeooo:paragraph-rsid="007a25b9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53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54" style:family="paragraph" style:parent-style-name="Intestazione_20_tabella">
      <style:paragraph-properties text:number-lines="true" text:line-number="0" style:snap-to-layout-grid="false"/>
      <style:text-properties officeooo:rsid="0066e824" officeooo:paragraph-rsid="0066e824"/>
    </style:style>
    <style:style style:name="P5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officeooo:rsid="00704ac0" style:font-size-asian="10pt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e11f2" style:font-size-asian="11pt" style:font-name-complex="Arial" style:font-size-complex="11pt"/>
    </style:style>
    <style:style style:name="T6" style:family="text">
      <style:text-properties style:font-name="Arial" fo:font-size="11pt" officeooo:rsid="00704ac0" style:font-size-asian="11pt" style:font-name-complex="Arial" style:font-size-complex="11pt"/>
    </style:style>
    <style:style style:name="T7" style:family="text">
      <style:text-properties style:font-name="Arial" fo:font-size="11pt" officeooo:rsid="007167a5" style:font-size-asian="11pt" style:font-name-complex="Arial" style:font-size-complex="11pt"/>
    </style:style>
    <style:style style:name="T8" style:family="text">
      <style:text-properties style:font-name="Arial" fo:font-size="11pt" officeooo:rsid="00724cfb" style:font-size-asian="11pt" style:font-name-complex="Arial" style:font-size-complex="11pt"/>
    </style:style>
    <style:style style:name="T9" style:family="text">
      <style:text-properties style:font-name="Arial" fo:font-size="11pt" officeooo:rsid="0073c9db" style:font-size-asian="11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officeooo:rsid="0014db40" style:font-size-asian="8pt" style:font-name-complex="Arial" style:font-size-complex="8pt"/>
    </style:style>
    <style:style style:name="T12" style:family="text">
      <style:text-properties style:font-name="Arial" fo:font-size="8pt" officeooo:rsid="00704ac0" style:font-size-asian="8pt" style:font-name-complex="Arial" style:font-size-complex="8pt"/>
    </style:style>
    <style:style style:name="T13" style:family="text">
      <style:text-properties style:font-name="Arial" fo:font-size="8pt" officeooo:rsid="0073c9db" style:font-size-asian="8pt" style:font-name-complex="Arial" style:font-size-complex="8pt"/>
    </style:style>
    <style:style style:name="T14" style:family="text">
      <style:text-properties style:font-name="Arial" fo:font-size="8pt" officeooo:rsid="007b6d4b" style:font-size-asian="8pt" style:font-name-complex="Arial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c575d" style:font-size-asian="8pt" style:font-size-complex="8pt"/>
    </style:style>
    <style:style style:name="T17" style:family="text">
      <style:text-properties fo:font-size="8pt" officeooo:rsid="001d1f79" style:font-size-asian="8pt" style:font-size-complex="8pt"/>
    </style:style>
    <style:style style:name="T18" style:family="text">
      <style:text-properties fo:font-size="8pt" officeooo:rsid="006d80e5" style:font-size-asian="8pt" style:font-size-complex="8pt"/>
    </style:style>
    <style:style style:name="T19" style:family="text">
      <style:text-properties officeooo:rsid="000e11f2"/>
    </style:style>
    <style:style style:name="T20" style:family="text">
      <style:text-properties fo:color="#ed1c24" officeooo:rsid="006c3ecf"/>
    </style:style>
    <style:style style:name="T21" style:family="text">
      <style:text-properties fo:color="#ed1c24" officeooo:rsid="006d80e5"/>
    </style:style>
    <style:style style:name="T22" style:family="text">
      <style:text-properties officeooo:rsid="002ba8b7"/>
    </style:style>
    <style:style style:name="T23" style:family="text">
      <style:text-properties officeooo:rsid="003165aa"/>
    </style:style>
    <style:style style:name="T24" style:family="text">
      <style:text-properties style:use-window-font-color="true" style:font-name="Arial" fo:font-size="11pt" officeooo:rsid="00704ac0" style:font-size-asian="11pt" style:font-name-complex="Arial" style:font-size-complex="11pt"/>
    </style:style>
    <style:style style:name="T25" style:family="text">
      <style:text-properties style:use-window-font-color="true" style:font-name="Arial" fo:font-size="11pt" officeooo:rsid="007167a5" style:font-size-asian="11pt" style:font-name-complex="Arial" style:font-size-complex="11pt"/>
    </style:style>
    <style:style style:name="T26" style:family="text">
      <style:text-properties style:use-window-font-color="true" style:font-name="Arial" fo:font-size="11pt" officeooo:rsid="00608129" style:font-size-asian="11pt" style:font-name-complex="Arial" style:font-size-complex="11pt"/>
    </style:style>
    <style:style style:name="T27" style:family="text">
      <style:text-properties style:use-window-font-color="true" style:font-name="Arial" fo:font-size="8pt" style:font-size-asian="8pt" style:font-name-complex="Arial" style:font-size-complex="8pt"/>
    </style:style>
    <style:style style:name="T28" style:family="text">
      <style:text-properties style:use-window-font-color="true" style:font-name="Arial" fo:font-size="8pt" officeooo:rsid="00704ac0" style:font-size-asian="8pt" style:font-name-complex="Arial" style:font-size-complex="8pt"/>
    </style:style>
    <style:style style:name="T29" style:family="text">
      <style:text-properties style:use-window-font-color="true" style:font-name="Arial" fo:font-size="8pt" officeooo:rsid="007b6d4b" style:font-size-asian="8pt" style:font-name-complex="Arial" style:font-size-complex="8pt"/>
    </style:style>
    <style:style style:name="T30" style:family="text">
      <style:text-properties officeooo:rsid="005d47ae"/>
    </style:style>
    <style:style style:name="T31" style:family="text">
      <style:text-properties officeooo:rsid="0066e824"/>
    </style:style>
    <style:style style:name="T32" style:family="text">
      <style:text-properties officeooo:rsid="0068b99c"/>
    </style:style>
    <style:style style:name="T33" style:family="text">
      <style:text-properties officeooo:rsid="006c3ecf"/>
    </style:style>
    <style:style style:name="T34" style:family="text">
      <style:text-properties officeooo:rsid="006e7db1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officeooo:rsid="0074d5cd"/>
    </style:style>
    <style:style style:name="T37" style:family="text">
      <style:text-properties officeooo:rsid="0075c999"/>
    </style:style>
    <style:style style:name="T38" style:family="text">
      <style:text-properties fo:color="#ff0000" officeooo:rsid="0075c999"/>
    </style:style>
    <style:style style:name="T39" style:family="text">
      <style:text-properties fo:color="#ff0000" officeooo:rsid="0079fb81"/>
    </style:style>
    <style:style style:name="T40" style:family="text">
      <style:text-properties officeooo:rsid="0079fb81"/>
    </style:style>
    <style:style style:name="T41" style:family="text">
      <style:text-properties fo:color="#ce181e" style:font-name="Arial" fo:font-size="11pt" officeooo:rsid="007a5006" style:font-size-asian="11pt" style:font-name-complex="Arial" style:font-size-complex="11pt"/>
    </style:style>
    <style:style style:name="T42" style:family="text">
      <style:text-properties fo:color="#ce181e" style:font-name="Arial" fo:font-size="8pt" officeooo:rsid="007a5006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54">2 – 7 nove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ORARI</text:p>
          </table:table-cell>
          <table:table-cell table:style-name="Tabella1.B2" office:value-type="string">
            <text:p text:style-name="P6">ATTIVITÀ</text:p>
          </table:table-cell>
          <table:table-cell table:style-name="Tabella1.B2" office:value-type="string">
            <text:p text:style-name="P6">LUNEDÌ</text:p>
          </table:table-cell>
          <table:table-cell table:style-name="Tabella1.B2" office:value-type="string">
            <text:p text:style-name="P6">MARTEDÌ</text:p>
          </table:table-cell>
          <table:table-cell table:style-name="Tabella1.B2" office:value-type="string">
            <text:p text:style-name="P6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6">VENERDÌ</text:p>
          </table:table-cell>
          <table:table-cell table:style-name="Tabella1.H2" office:value-type="string">
            <text:p text:style-name="P6">SABATO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9">ingresso</text:p>
          </table:table-cell>
          <table:table-cell table:style-name="Tabella1.C3" office:value-type="string">
            <text:p text:style-name="P18">flavio (12) poi <text:span text:style-name="T31">marika</text:span></text:p>
          </table:table-cell>
          <table:table-cell table:style-name="Tabella1.D3" office:value-type="string">
            <text:p text:style-name="P15">flavio <text:span text:style-name="T15">(9-12) poi</text:span> <text:span text:style-name="T22">marco</text:span></text:p>
          </table:table-cell>
          <table:table-cell table:style-name="Tabella1.E3" office:value-type="string">
            <text:p text:style-name="P26">analia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4">flavio <text:span text:style-name="T15">(9-12) poi</text:span> marco</text:p>
          </table:table-cell>
          <table:table-cell table:style-name="Tabella1.H6" table:number-rows-spanned="4" office:value-type="string">
            <text:p text:style-name="P4"><text:span text:style-name="T7">analia</text:span><text:span text:style-name="T10">(narra</text:span></text:p>
            <text:p text:style-name="P4"><text:span text:style-name="T24">stefi</text:span><text:span text:style-name="T10">(rag),</text:span><text:span text:style-name="T4"> </text:span><text:span text:style-name="T6">marc</text:span><text:span text:style-name="T24">o</text:span><text:span text:style-name="T27">(ing</text:span><text:span text:style-name="T28">)</text:span><text:span text:style-name="T4"> </text:span><text:span text:style-name="T25">andrea</text:span><text:span text:style-name="T27">(s</text:span><text:span text:style-name="T10">ag</text:span><text:span text:style-name="T11">)</text:span></text:p>
            <text:p text:style-name="P11"/>
            <text:p text:style-name="P10"/>
            <text:p text:style-name="P2"><text:span text:style-name="T4">Box: </text:span><text:span text:style-name="T10"><text:s/></text:span><text:span text:style-name="T3">tutti</text:span><text:span text:style-name="T12"> 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7">12.30</text:p>
          </table:table-cell>
          <table:table-cell table:style-name="Tabella1.B4" office:value-type="string">
            <text:p text:style-name="P9">narrativa </text:p>
          </table:table-cell>
          <table:table-cell table:style-name="Tabella1.C4" office:value-type="string">
            <text:p text:style-name="P22">davide</text:p>
          </table:table-cell>
          <table:table-cell table:style-name="Tabella1.D4" office:value-type="string">
            <text:p text:style-name="P31">davide</text:p>
          </table:table-cell>
          <table:table-cell table:style-name="Tabella1.E4" office:value-type="string">
            <text:p text:style-name="P43">ermanno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24">stefi</text:p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32">saggistica </text:p>
          </table:table-cell>
          <table:table-cell table:style-name="Tabella1.C5" office:value-type="string">
            <text:p text:style-name="P22">ale</text:p>
          </table:table-cell>
          <table:table-cell table:style-name="Tabella1.D5" office:value-type="string">
            <text:p text:style-name="P23">analia</text:p>
          </table:table-cell>
          <table:table-cell table:style-name="Tabella1.E5" office:value-type="string">
            <text:p text:style-name="P23">davide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48">davide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32">Pib 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7"><text:span text:style-name="T23">ermanno</text:span> <text:span text:style-name="T15">invio poi </text:span><text:span text:style-name="T32">andrea</text:span></text:p>
          </table:table-cell>
          <table:table-cell table:style-name="Tabella1.E6" office:value-type="string">
            <text:p text:style-name="P44">luisa</text:p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24"><text:s/>marika</text:p>
            <text:p text:style-name="P52"><text:span text:style-name="T10">(invio) poi </text:span><text:span text:style-name="T4">andrea </text:span><text:span text:style-name="T42">(fino 10, poi</text:span><text:span text:style-name="T41"> luisa)</text:span></text:p>
          </table:table-cell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33">BOX <text:span text:style-name="T20">e apertura finestre narrativa </text:span><text:span text:style-name="T21">10.30</text:span></text:p>
          </table:table-cell>
          <table:table-cell table:style-name="Tabella1.C7" office:value-type="string">
            <text:p text:style-name="P22">marika</text:p>
          </table:table-cell>
          <table:table-cell table:style-name="Tabella1.D7" office:value-type="string">
            <text:p text:style-name="P3"><text:span text:style-name="T10"><text:s/></text:span><text:span text:style-name="T5">marco</text:span></text:p>
          </table:table-cell>
          <table:table-cell table:style-name="Tabella1.E7" office:value-type="string">
            <text:p text:style-name="P16"><text:span text:style-name="T37">cristina</text:span><text:span text:style-name="T16"> </text:span><text:span text:style-name="T17">(smistamento </text:span><text:span text:style-name="T18">e finestre</text:span><text:span text:style-name="T17">)</text:span> marco <text:span text:style-name="T15">riordino </text:span></text:p>
          </table:table-cell>
          <table:table-cell table:style-name="Tabella1.F7" office:value-type="string">
            <text:p text:style-name="P13"><text:s/><text:span text:style-name="T19">marco </text:span></text:p>
          </table:table-cell>
          <table:table-cell table:style-name="Tabella1.G7" office:value-type="string">
            <text:p text:style-name="P13"><text:s/><text:span text:style-name="T19">marco </text:span></text:p>
          </table:table-cell>
          <table:table-cell table:style-name="Tabella1.H7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</table:table-row>
        <table:table-row table:style-name="Tabella1.9">
          <table:table-cell table:style-name="Tabella1.A9" table:number-rows-spanned="4" office:value-type="string">
            <text:p text:style-name="P8">14.00 16.30</text:p>
          </table:table-cell>
          <table:table-cell table:style-name="Tabella1.B9" office:value-type="string">
            <text:p text:style-name="P9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22">davide</text:p>
          </table:table-cell>
          <table:table-cell table:style-name="Tabella1.E9" office:value-type="string">
            <text:p text:style-name="P23">davide</text:p>
          </table:table-cell>
          <table:table-cell table:style-name="Tabella1.F9" office:value-type="string">
            <text:p text:style-name="P29"><text:s/>marika</text:p>
          </table:table-cell>
          <table:table-cell table:style-name="Tabella1.G9" office:value-type="string">
            <text:p text:style-name="P35">cristina</text:p>
          </table:table-cell>
          <table:table-cell table:style-name="Tabella1.H17" table:number-rows-spanned="9" office:value-type="string">
            <text:p text:style-name="P2"><text:span text:style-name="T24">valeria</text:span><text:span text:style-name="T10">(</text:span><text:span text:style-name="T14">corso e svuotamento box a fine turno)</text:span><text:span text:style-name="T10"> </text:span><text:span text:style-name="T24">ermanno</text:span><text:span text:style-name="T10">(</text:span><text:span text:style-name="T14">cons</text:span><text:span text:style-name="T4"> </text:span><text:span text:style-name="T26">cristina</text:span><text:span text:style-name="T27">(</text:span><text:span text:style-name="T29">cons</text:span><text:span text:style-name="T10">)</text:span></text:p>
            <text:p text:style-name="P2"><text:span text:style-name="T8">luisa</text:span><text:span text:style-name="T10">(</text:span><text:span text:style-name="T14">tel 404) </text:span></text:p>
            <text:p text:style-name="P30">laura<text:span text:style-name="T15">(risp ut)</text:span></text:p>
            <text:p text:style-name="P2"><text:span text:style-name="T9">silvia b. </text:span><text:span text:style-name="T13">(</text:span><text:span text:style-name="T14">finire tel a utenti)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9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22"><text:span text:style-name="T32">luisa</text:span> </text:p>
          </table:table-cell>
          <table:table-cell table:style-name="Tabella1.E10" office:value-type="string">
            <text:p text:style-name="P23">stefi</text:p>
          </table:table-cell>
          <table:table-cell table:style-name="Tabella1.F10" office:value-type="string">
            <text:p text:style-name="P45">davide</text:p>
          </table:table-cell>
          <table:table-cell table:style-name="Tabella1.G10" office:value-type="string">
            <text:p text:style-name="P46">luisa</text:p>
          </table:table-cell>
          <table:covered-table-cell/>
        </table:table-row>
        <table:table-row table:style-name="Tabella1.11">
          <table:covered-table-cell/>
          <table:table-cell table:style-name="Tabella1.B11" office:value-type="string">
            <text:p text:style-name="P32"><text:span text:style-name="T36">S</text:span>aggistica <text:span text:style-name="T38">(e avviso finestre </text:span><text:span text:style-name="T39">16.15</text:span><text:span text:style-name="T38">)</text:span>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51">stefi</text:p>
          </table:table-cell>
          <table:table-cell table:style-name="Tabella1.E11" office:value-type="string">
            <text:p text:style-name="P24">andrea</text:p>
          </table:table-cell>
          <table:table-cell table:style-name="Tabella1.F11" office:value-type="string">
            <text:p text:style-name="P45"><text:s/><text:span text:style-name="T40">luisa</text:span></text:p>
          </table:table-cell>
          <table:table-cell table:style-name="Tabella1.G11" office:value-type="string">
            <text:p text:style-name="P46">andrea</text:p>
          </table:table-cell>
          <table:covered-table-cell/>
        </table:table-row>
        <table:table-row table:style-name="Tabella1.12">
          <table:covered-table-cell/>
          <table:table-cell table:style-name="Tabella1.B12" office:value-type="string">
            <text:p text:style-name="P32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22">cristina</text:p>
          </table:table-cell>
          <table:table-cell table:style-name="Tabella1.E12" office:value-type="string">
            <text:p text:style-name="P37">marika</text:p>
          </table:table-cell>
          <table:table-cell table:style-name="Tabella1.F12" office:value-type="string">
            <text:p text:style-name="P21">silvia <text:span text:style-name="T30">d.</text:span></text:p>
          </table:table-cell>
          <table:table-cell table:style-name="Tabella1.G12" office:value-type="string">
            <text:p text:style-name="P34">gabri</text:p>
          </table:table-cell>
          <table:covered-table-cell/>
        </table:table-row>
        <table:table-row table:style-name="Tabella1.6">
          <table:table-cell table:style-name="Tabella1.A8" office:value-type="string">
            <text:p text:style-name="P49">Finestre narra <text:span text:style-name="T35">(16.15)</text:span></text:p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50">marco</text:p>
          </table:table-cell>
          <table:table-cell table:style-name="Tabella1.B8" office:value-type="string">
            <text:p text:style-name="P50">marco</text:p>
          </table:table-cell>
          <table:table-cell table:style-name="Tabella1.B8" office:value-type="string">
            <text:p text:style-name="P50">marco</text:p>
          </table:table-cell>
          <table:table-cell table:style-name="Tabella1.B8" office:value-type="string">
            <text:p text:style-name="P50">marco</text:p>
          </table:table-cell>
          <table:covered-table-cell/>
        </table:table-row>
        <table:table-row table:style-name="Tabella1.14">
          <table:table-cell table:style-name="Tabella1.A9" table:number-rows-spanned="4" office:value-type="string">
            <text:p text:style-name="P8">16.30</text:p>
            <text:p text:style-name="P7">19.00</text:p>
          </table:table-cell>
          <table:table-cell table:style-name="Tabella1.B14" office:value-type="string">
            <text:p text:style-name="P9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19">marco</text:p>
          </table:table-cell>
          <table:table-cell table:style-name="Tabella1.E14" office:value-type="string">
            <text:p text:style-name="P20">marco</text:p>
          </table:table-cell>
          <table:table-cell table:style-name="Tabella1.F14" office:value-type="string">
            <text:p text:style-name="P24">marco</text:p>
          </table:table-cell>
          <table:table-cell table:style-name="Tabella1.G14" office:value-type="string">
            <text:p text:style-name="P35">analia</text:p>
          </table:table-cell>
          <table:covered-table-cell/>
        </table:table-row>
        <table:table-row table:style-name="Tabella1.15">
          <table:covered-table-cell/>
          <table:table-cell table:style-name="Tabella1.B15" office:value-type="string">
            <text:p text:style-name="P9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40">andrea</text:p>
          </table:table-cell>
          <table:table-cell table:style-name="Tabella1.E15" office:value-type="string">
            <text:p text:style-name="P23">davide</text:p>
          </table:table-cell>
          <table:table-cell table:style-name="Tabella1.F15" office:value-type="string">
            <text:p text:style-name="P47">valeria</text:p>
          </table:table-cell>
          <table:table-cell table:style-name="Tabella1.G15" office:value-type="string">
            <text:p text:style-name="P38">ermanno</text:p>
          </table:table-cell>
          <table:covered-table-cell/>
        </table:table-row>
        <table:table-row table:style-name="Tabella1.16">
          <table:covered-table-cell/>
          <table:table-cell table:style-name="Tabella1.B16" office:value-type="string">
            <text:p text:style-name="P32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51">ale</text:p>
          </table:table-cell>
          <table:table-cell table:style-name="Tabella1.E16" office:value-type="string">
            <text:p text:style-name="P25">stefi</text:p>
          </table:table-cell>
          <table:table-cell table:style-name="Tabella1.F16" office:value-type="string">
            <text:p text:style-name="P45">stefi</text:p>
          </table:table-cell>
          <table:table-cell table:style-name="Tabella1.G16" office:value-type="string">
            <text:p text:style-name="P35"><text:span text:style-name="T34">v</text:span>aleria </text:p>
          </table:table-cell>
          <table:covered-table-cell/>
        </table:table-row>
        <table:table-row table:style-name="Tabella1.17">
          <table:covered-table-cell/>
          <table:table-cell table:style-name="Tabella1.B17" office:value-type="string">
            <text:p text:style-name="P32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37">marika</text:p>
          </table:table-cell>
          <table:table-cell table:style-name="Tabella1.E17" office:value-type="string">
            <text:p text:style-name="P39">marika</text:p>
          </table:table-cell>
          <table:table-cell table:style-name="Tabella1.F17" office:value-type="string">
            <text:p text:style-name="P12">marika</text:p>
          </table:table-cell>
          <table:table-cell table:style-name="Tabella1.G17" office:value-type="string">
            <text:p text:style-name="P41">cristina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32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36">ale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32">Solo svuotare box <text:span text:style-name="T33">alle 19</text:span>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42">ale</text:p>
          </table:table-cell>
          <table:table-cell table:style-name="Tabella1.E19" office:value-type="string">
            <text:p text:style-name="P28">stefi</text:p>
          </table:table-cell>
          <table:table-cell table:style-name="Tabella1.F19" office:value-type="string">
            <text:p text:style-name="P25">stefi</text:p>
          </table:table-cell>
          <table:table-cell table:style-name="Tabella1.G19" office:value-type="string">
            <text:p text:style-name="P27">ermanno</text:p>
          </table:table-cell>
          <table:table-cell table:style-name="Tabella1.H19" office:value-type="string">
            <text:p text:style-name="P2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11-07T13:18:10.511000000</dc:date>
    <meta:editing-cycles>84</meta:editing-cycles>
    <meta:editing-duration>PT9H1M15S</meta:editing-duration>
    <meta:generator>LibreOffice/5.1.0.3$Windows_X86_64 LibreOffice_project/5e3e00a007d9b3b6efb6797a8b8e57b51ab1f737</meta:generator>
    <meta:print-date>2020-11-07T13:14:51.638000000</meta:print-date>
    <meta:document-statistic meta:table-count="1" meta:image-count="0" meta:object-count="0" meta:page-count="1" meta:paragraph-count="99" meta:word-count="159" meta:character-count="1013" meta:non-whitespace-character-count="934"/>
  </office:meta>
</office:document-meta>
</file>